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72cm" table:align="left"/>
    </style:style>
    <style:style style:name="Tabella1.A" style:family="table-column">
      <style:table-column-properties style:column-width="8.264cm"/>
    </style:style>
    <style:style style:name="Tabella1.B" style:family="table-column">
      <style:table-column-properties style:column-width="8.608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734cm" style:use-optimal-row-height="false"/>
    </style:style>
    <style:style style:name="Tabella1.3" style:family="table-row">
      <style:table-row-properties style:min-row-height="4.618cm"/>
    </style:style>
    <style:style style:name="Tabella1.5" style:family="table-row">
      <style:table-row-properties style:min-row-height="3.399cm"/>
    </style:style>
    <style:style style:name="Tabella1.B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Normale">
      <style:paragraph-properties fo:text-align="center" style:justify-single-word="false"/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/>
    </style:style>
    <style:style style:name="P2" style:family="paragraph" style:parent-style-name="Normale">
      <style:paragraph-properties style:line-height-at-leas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3" style:family="paragraph" style:parent-style-name="Normale">
      <style:paragraph-properties style:line-height-at-least="0cm"/>
      <style:text-properties style:font-name="Arial Narrow" fo:font-size="10pt" fo:font-weight="bold" style:font-size-asian="10pt" style:font-weight-asian="bold" style:font-size-complex="10pt"/>
    </style:style>
    <style:style style:name="P4" style:family="paragraph" style:parent-style-name="Normale">
      <style:paragraph-properties style:line-height-at-least="0cm"/>
      <style:text-properties style:font-name="Arial Narrow" fo:font-size="10pt" style:font-size-asian="10pt" style:font-size-complex="10pt"/>
    </style:style>
    <style:style style:name="P5" style:family="paragraph" style:parent-style-name="Normale">
      <style:paragraph-properties style:line-height-at-least="0cm"/>
    </style:style>
    <style:style style:name="P6" style:family="paragraph" style:parent-style-name="Normale">
      <style:paragraph-properties fo:text-align="center" style:justify-single-word="false" fo:break-before="page"/>
    </style:style>
    <style:style style:name="P7" style:family="paragraph" style:parent-style-name="Titolo_20_4" style:master-page-name="">
      <style:paragraph-properties fo:margin-left="0cm" fo:margin-right="0.041cm" fo:text-align="center" style:justify-single-word="false" fo:orphans="2" fo:widows="2" fo:hyphenation-ladder-count="no-limit" fo:text-indent="0cm" style:auto-text-indent="false" style:page-number="auto" fo:keep-with-next="always"/>
      <style:text-properties fo:font-style="normal" style:text-underline-style="none" style:font-style-asian="normal" style:font-style-complex="normal" fo:hyphenate="false" fo:hyphenation-remain-char-count="0" fo:hyphenation-push-char-count="0"/>
    </style:style>
    <style:style style:name="P8" style:family="paragraph" style:parent-style-name="Normale_20__28_Web_29_">
      <style:paragraph-properties fo:margin-top="0cm" fo:margin-bottom="0cm" style:line-height-at-least="0cm"/>
      <style:text-properties fo:color="#000000" style:font-name="Arial Narrow" fo:font-size="10pt" style:letter-kerning="true" style:font-name-asian="Calibri" style:font-size-asian="10pt" style:language-asian="ar" style:country-asian="SA" style:font-name-complex="Calibri" style:font-size-complex="10pt"/>
    </style:style>
    <style:style style:name="T1" style:family="text">
      <style:text-properties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Garamond" style:font-size-complex="11pt"/>
    </style:style>
    <style:style style:name="T2" style:family="text">
      <style:text-properties style:font-name="Arial Narrow" fo:font-size="10pt" style:font-size-asian="10pt" style:font-size-complex="10pt"/>
    </style:style>
    <style:style style:name="T3" style:family="text">
      <style:text-properties style:font-name="Arial Narrow" fo:font-size="10pt" style:font-size-asian="10pt" style:font-size-complex="10pt" style:font-weight-complex="bold"/>
    </style:style>
    <style:style style:name="T4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 Narrow" style:font-weight-complex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background-color="#ffffff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LENCO DEI RECAPITI, DELLE PEC E DEGLI INDIRZZI E-MAIL </text:span></text:p>
      <text:p text:style-name="P1">DEI CENTRI PER L’IMPIEGO DELLA PROVINCIA DI BRESCIA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Centro per l’impiego di Brescia – Ufficio collocamento mirato</text:p>
            <text:p text:style-name="P4">Comuni interessati: Azzano Mella , Berlingo , Borgosatollo , Botticino , Brescia , Capriano del Colle , Castegnato , Castel Mella , Castenedolo , Cellatica , Collebeato , Flero , Gussago , Mazzano , Montirone , Nuvolento , Nuvolera , Ospitaletto , Poncarale , Rezzato , Rodengo Saiano , Roncadelle , San Zeno Naviglio , Torbole Casaglia , Travagliato</text:p>
            <text:p text:style-name="P4"/>
            <text:p text:style-name="P4">Viale Bornata, 65, - 25123 - Brescia<text:line-break/>Tel. 0303749780 – 0303749741 </text:p>
            <text:p text:style-name="P5"><text:span text:style-name="Car._20_predefinito_20_paragrafo"><text:span text:style-name="T2">E-mail: </text:span></text:span><text:a xlink:type="simple" xlink:href="mailto:collocamentomiratodisabili@provincia.brescia.it" office:target-frame-name="_top" xlink:show="replace" text:style-name="Internet_20_link" text:visited-style-name="Visited_20_Internet_20_Link"><text:span text:style-name="Collegamento_20_ipertestuale"><text:span text:style-name="T2">collocamentomiratodisabili@provincia.brescia.it</text:span></text:span></text:a></text:p>
            <text:p text:style-name="P5"><text:span text:style-name="Collegamento_20_ipertestuale"><text:span text:style-name="T7">Pec: </text:span></text:span><text:a xlink:type="simple" xlink:href="mailto:lavoro@pec.provincia.bs.it" office:target-frame-name="_top" xlink:show="replace" text:style-name="Internet_20_link" text:visited-style-name="Visited_20_Internet_20_Link"><text:span text:style-name="Collegamento_20_ipertestuale"><text:span text:style-name="T2">lavoro@pec.provincia.bs.it</text:span></text:span></text:a></text:p>
          </table:table-cell>
          <table:table-cell table:style-name="Tabella1.A1" office:value-type="string">
            <text:p text:style-name="P2">Centro per l'Impiego di BRENO</text:p>
            <text:p text:style-name="P5"><text:span text:style-name="Car._20_predefinito_20_paragrafo"><text:span text:style-name="T2">Comuni interessati: Angolo Terme , Artogne , Berzo Demo , Berzo Inferiore , Bienno , Borno , Braone , Breno , Capo di Ponte , Cedegolo , Cerveno , Ceto , Cevo , Cimbergo , Cividate Camuno , Corteno Golgi , Darfo Boario Terme , Edolo , Esine , Gianico , Incudine , Losine , Lozio , Malegno , Malonno , Monno , Niardo , Ono San Pietro , Ossimo, Paisco Loveno , Paspardo, Pian Camuno, Piancogno , Pisogne , Ponte di Legno, Prestine , Saviore dell’Adamello , Sellero</text:span></text:span> , Sonico<text:span text:style-name="Car._20_predefinito_20_paragrafo"><text:span text:style-name="T2">, Temù, Vezza d'Oglio, Vione</text:span></text:span>.</text:p>
            <text:p text:style-name="P4">Via Aldo Moro, 7 25043 Breno (Bs) Tel. 0303748391</text:p>
            <text:p text:style-name="P5"><text:span text:style-name="Car._20_predefinito_20_paragrafo"><text:span text:style-name="T2"><text:s/>E-mail: </text:span></text:span><text:a xlink:type="simple" xlink:href="mailto:ci-breno@provincia.brescia.it" office:target-frame-name="_top" xlink:show="replace" text:style-name="Internet_20_link" text:visited-style-name="Visited_20_Internet_20_Link"><text:span text:style-name="Collegamento_20_ipertestuale"><text:span text:style-name="T2">ci-breno@provincia.brescia.it</text:span></text:span></text:a></text:p>
            <text:p text:style-name="P5"><text:span text:style-name="Car._20_predefinito_20_paragrafo"><text:span text:style-name="T2">Pec: </text:span></text:span><text:a xlink:type="simple" xlink:href="mailto:ci-breno@pec.provincia.bs.it" office:target-frame-name="_top" xlink:show="replace" text:style-name="Internet_20_link" text:visited-style-name="Visited_20_Internet_20_Link"><text:span text:style-name="Collegamento_20_ipertestuale"><text:span text:style-name="T2">ci-breno@pec.provincia.bs.it</text:span></text:span></text:a><text:span text:style-name="Car._20_predefinito_20_paragrafo"><text:span text:style-name="T2"> </text:span></text:span></text:p>
          </table:table-cell>
        </table:table-row>
        <table:table-row table:style-name="Tabella1.2">
          <table:table-cell table:style-name="Tabella1.A1" office:value-type="string">
            <text:p text:style-name="P5"><text:span text:style-name="Car._20_predefinito_20_paragrafo"><text:span text:style-name="T4">Centro per l'Impiego di DESENZANO DEL GARDA</text:span></text:span><text:span text:style-name="Car._20_predefinito_20_paragrafo"><text:span text:style-name="T2"> </text:span></text:span></text:p>
            <text:p text:style-name="P8">Comuni interessati: Bedizzole , Calcinato , Calvagese della Riviera , Carpenedolo , Desenzano del Garda , Lonato , Manerba del Garda , Moniga del Garda, Montichiari , Padenghe sul Garda , Polpenazze , Pozzolengo, Sirmione, Soiano del Lago. </text:p>
            <text:p text:style-name="P4"><text:line-break/>Via Durighello 2/d, 25015 (fraz. Rivoltella) Desenzano d/G<text:line-break/>Tel. 0303748641</text:p>
            <text:p text:style-name="P5"><text:span text:style-name="Car._20_predefinito_20_paragrafo"><text:span text:style-name="T2">E-Mail: </text:span></text:span><text:a xlink:type="simple" xlink:href="mailto:ci-desenzano@provincia.brescia.it" office:target-frame-name="_top" xlink:show="replace" text:style-name="Internet_20_link" text:visited-style-name="Visited_20_Internet_20_Link"><text:span text:style-name="Collegamento_20_ipertestuale"><text:span text:style-name="T2">ci-desenzano@provincia.brescia.it</text:span></text:span></text:a></text:p>
            <text:p text:style-name="P5"><text:span text:style-name="Car._20_predefinito_20_paragrafo"><text:span text:style-name="T2">Pec: </text:span></text:span><text:a xlink:type="simple" xlink:href="mailto:ci-desenzano@pec.provincia.bs.it" office:target-frame-name="_top" xlink:show="replace" text:style-name="Internet_20_link" text:visited-style-name="Visited_20_Internet_20_Link"><text:span text:style-name="Car._20_predefinito_20_paragrafo"><text:span text:style-name="T2">ci-desenzano@pec.provincia.bs.it</text:span></text:span></text:a></text:p>
          </table:table-cell>
          <table:table-cell table:style-name="Tabella1.A1" office:value-type="string">
            <text:p text:style-name="P5"><text:span text:style-name="Car._20_predefinito_20_paragrafo"><text:span text:style-name="T4">Centro per l'Impiego di ISEO</text:span></text:span><text:span text:style-name="Car._20_predefinito_20_paragrafo"><text:span text:style-name="T2"> </text:span></text:span></text:p>
            <text:p text:style-name="P5"><text:span text:style-name="Car._20_predefinito_20_paragrafo"><text:span text:style-name="T2">Comuni interessati: Cazzago San Martino, Corte Franca , , Iseo , Marone , Monte Isola , Monticelli Brusati , Ome , Paderno Franciacorta , Paratico , Passirano , Provaglio d’Iseo , Rovato , Sale Marasino , Sulzano , Zone</text:span></text:span>.</text:p>
            <text:p text:style-name="P4"><text:line-break/>Viale Europa 3 - 25049 - Iseo (Bs) Tel. 030-3748671 </text:p>
            <text:p text:style-name="P5"><text:span text:style-name="Car._20_predefinito_20_paragrafo"><text:span text:style-name="T2">E-mail: </text:span></text:span><text:a xlink:type="simple" xlink:href="mailto:ci-iseo@provincia.brescia.it" office:target-frame-name="_top" xlink:show="replace" text:style-name="Internet_20_link" text:visited-style-name="Visited_20_Internet_20_Link"><text:span text:style-name="Collegamento_20_ipertestuale"><text:span text:style-name="T2">ci-iseo@provincia.brescia.it</text:span></text:span></text:a></text:p>
            <text:p text:style-name="P5"><text:span text:style-name="Car._20_predefinito_20_paragrafo"><text:span text:style-name="T2">Pec: </text:span></text:span><text:a xlink:type="simple" xlink:href="mailto:ci-iseo@pec.provincia.bs.it" office:target-frame-name="_top" xlink:show="replace" text:style-name="Internet_20_link" text:visited-style-name="Visited_20_Internet_20_Link"><text:span text:style-name="Collegamento_20_ipertestuale"><text:span text:style-name="T2">ci-iseo@pec.provincia.bs.it</text:span></text:span></text:a></text:p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2">Centro per l'Impiego di LENO</text:p>
            <text:p text:style-name="P4">Comuni interessati: Acquafredda , Alfianello , Bagnolo Mella , Bassano Bresciano , Calvisano , Cigole , Fiesse , Gambara , Ghedi , Gottolengo , Isorella , Leno , Manerbio , Milzano , Pavone del Mella , Pontevico, Pralboino , Remedello , San Gervasio Bresciano , Seniga , Visano.</text:p>
            <text:p text:style-name="P4"><text:line-break/>Via Re Desiderio 10 - 25024 - Leno (Bs) Tel. 0303748331 </text:p>
            <text:p text:style-name="P5"><text:span text:style-name="Car._20_predefinito_20_paragrafo"><text:span text:style-name="T2">E-mail:</text:span></text:span><text:a xlink:type="simple" xlink:href="mailto:ci-leno@provincia.brescia.it" office:target-frame-name="_top" xlink:show="replace" text:style-name="Internet_20_link" text:visited-style-name="Visited_20_Internet_20_Link"><text:span text:style-name="Car._20_predefinito_20_paragrafo"><text:span text:style-name="T2">ci-leno@provincia.brescia.it</text:span></text:span></text:a><text:span text:style-name="Car._20_predefinito_20_paragrafo"><text:span text:style-name="T2"> </text:span></text:span></text:p>
            <text:p text:style-name="P5"><text:span text:style-name="Car._20_predefinito_20_paragrafo"><text:span text:style-name="T2">Pec: </text:span></text:span><text:a xlink:type="simple" xlink:href="mailto:ci-leno@pec.provincia.bs.it" office:target-frame-name="_top" xlink:show="replace" text:style-name="Internet_20_link" text:visited-style-name="Visited_20_Internet_20_Link"><text:span text:style-name="Car._20_predefinito_20_paragrafo"><text:span text:style-name="T2">ci-leno@pec.provincia.bs.it</text:span></text:span></text:a><text:span text:style-name="Car._20_predefinito_20_paragrafo"><text:span text:style-name="T2"> <text:s/></text:span></text:span></text:p>
            <text:p text:style-name="P2"/>
          </table:table-cell>
          <table:table-cell table:style-name="Tabella1.A1" office:value-type="string">
            <text:p text:style-name="P2">Centro per l'Impiego di ORZINUOVI</text:p>
            <text:p text:style-name="P8">Comuni interessati: Barbariga , Borgo San Giacomo , Brandico , Castelcovati , Castrezzato , Chiari , Comezzano Cizzago , Corzano , Dello , Lograto , Longhena , Maclodio , Mairano , Offlaga , Orzinuovi , Orzivecchi , Pompiano , Quinzano d’Oglio , Roccafranca , Rudiano , San Paolo , Trenzano , Urago d'Oglio , Verolanuova , Verolavecchia , Villachiara. </text:p>
            <text:p text:style-name="P2"/>
            <text:p text:style-name="P4">Via Codagli,11 -25034 - Orzinuovi (Bs) Tel. 030-3748350</text:p>
            <text:p text:style-name="P5"><text:span text:style-name="Car._20_predefinito_20_paragrafo"><text:span text:style-name="T2">E-mail: </text:span></text:span><text:a xlink:type="simple" xlink:href="mailto:ci-orzinuovi@provincia.brescia.it" office:target-frame-name="_top" xlink:show="replace" text:style-name="Internet_20_link" text:visited-style-name="Visited_20_Internet_20_Link"><text:span text:style-name="Collegamento_20_ipertestuale"><text:span text:style-name="T2">ci-orzinuovi@provincia.brescia.it</text:span></text:span></text:a></text:p>
            <text:p text:style-name="P5"><text:span text:style-name="Car._20_predefinito_20_paragrafo"><text:span text:style-name="T2">Pec: </text:span></text:span><text:a xlink:type="simple" xlink:href="mailto:ci-orzinuovi@pec.provincia.bs.it" office:target-frame-name="_top" xlink:show="replace" text:style-name="Internet_20_link" text:visited-style-name="Visited_20_Internet_20_Link"><text:span text:style-name="Collegamento_20_ipertestuale"><text:span text:style-name="T2">ci-orzinuovi@pec.provincia.bs.it</text:span></text:span></text:a></text:p>
          </table:table-cell>
        </table:table-row>
        <table:table-row>
          <table:table-cell table:style-name="Tabella1.A1" office:value-type="string">
            <text:p text:style-name="P3">Centro per l'Impiego di SALO’</text:p>
            <text:p text:style-name="P8">Comuni interessati: Agnosine , Anfo , Bagolino , Barghe , Bione , Capovalle , Casto , Gardone Riviera , Gargnano , Gavardo , Idro , Lavenone , Limone sul Garda , Magasa , Mura , Muscoline , Odolo , Paitone , Pertica Alta , Pertica Bassa , Preseglie , Prevalle , Provaglio Val Sabbia , Puegnago sul Garda , Roè Volciano , Sabbio Chiese , Salò , San Felice del Benaco , Serle , Tignale , Toscolano Maderno , Tremosine , Treviso Bresciano , Vallio , Valvestino , Vestone , Villanuova sul Clisi , Vobarno. </text:p>
            <text:p text:style-name="P4"><text:line-break/>Via S. Jago, 1 - 25087 - Salo' (Bs) Tel. 030.3748380 </text:p>
            <text:p text:style-name="P5"><text:span text:style-name="Car._20_predefinito_20_paragrafo"><text:span text:style-name="T2">E-mail: </text:span></text:span><text:a xlink:type="simple" xlink:href="mailto:ci-salo@provincia.brescia.it" office:target-frame-name="_top" xlink:show="replace" text:style-name="Internet_20_link" text:visited-style-name="Visited_20_Internet_20_Link"><text:span text:style-name="Car._20_predefinito_20_paragrafo"><text:span text:style-name="T2">ci-salo@provincia.brescia.it</text:span></text:span></text:a></text:p>
            <text:p text:style-name="P5"><text:span text:style-name="Car._20_predefinito_20_paragrafo"><text:span text:style-name="T2">Pec: </text:span></text:span><text:a xlink:type="simple" xlink:href="mailto:ci-salo@pec.provincia.bs.it" office:target-frame-name="_top" xlink:show="replace" text:style-name="Internet_20_link" text:visited-style-name="Visited_20_Internet_20_Link"><text:span text:style-name="Car._20_predefinito_20_paragrafo"><text:span text:style-name="T2">ci-salo@pec.provincia.bs.it</text:span></text:span></text:a><text:span text:style-name="Car._20_predefinito_20_paragrafo"><text:span text:style-name="T2"> </text:span></text:span></text:p>
          </table:table-cell>
          <table:table-cell table:style-name="Tabella1.A1" office:value-type="string">
            <text:p text:style-name="P5"><text:span text:style-name="Car._20_predefinito_20_paragrafo"><text:span text:style-name="T4">Centro per l'Impiego di SAREZZO</text:span></text:span><text:span text:style-name="WW8Num1z0"> </text:span></text:p>
            <text:p text:style-name="P5"><text:span text:style-name="Car._20_predefinito_20_paragrafo"><text:span text:style-name="T5">Comuni interessati: </text:span></text:span><text:span text:style-name="Car._20_predefinito_20_paragrafo"><text:span text:style-name="T2">Bovegno , Bovezzo , Brione , Caino , Collio , Concesio , Gardone Valtrompia , Irma , Lodrino , Lumezzane , Marcheno , Marmentino , Nave , Pezzaze , Polaveno , Sarezzo , Tavernole sul Mella , Villa Carcina.</text:span></text:span></text:p>
            <text:p text:style-name="P4"/>
            <text:p text:style-name="P5"><text:span text:style-name="Car._20_predefinito_20_paragrafo"><text:span text:style-name="T2">Via Marconi n.50/52 Ponte Zanano di Sarezzo  - Sarezzo (Bs)<text:line-break/></text:span></text:span><text:span text:style-name="Car._20_predefinito_20_paragrafo"><text:span text:style-name="T5">Tel.</text:span></text:span><text:span text:style-name="Car._20_predefinito_20_paragrafo"><text:span text:style-name="T6">:</text:span></text:span><text:span text:style-name="Car._20_predefinito_20_paragrafo"><text:span text:style-name="T2"> 030-37.48.300 </text:span></text:span></text:p>
            <text:p text:style-name="P5"><text:span text:style-name="Car._20_predefinito_20_paragrafo"><text:span text:style-name="T2">E-mail: </text:span></text:span><text:a xlink:type="simple" xlink:href="mailto:ci-sarezzo@provincia.brescia.it" office:target-frame-name="_top" xlink:show="replace" text:style-name="Internet_20_link" text:visited-style-name="Visited_20_Internet_20_Link"><text:span text:style-name="Car._20_predefinito_20_paragrafo"><text:span text:style-name="T2">ci-sarezzo@provincia.brescia.it</text:span></text:span></text:a></text:p>
            <text:p text:style-name="P5"><text:span text:style-name="Car._20_predefinito_20_paragrafo"><text:span text:style-name="T2">Pec: </text:span></text:span><text:a xlink:type="simple" xlink:href="mailto:ci-sarezzo@pec.provincia.bs.it" office:target-frame-name="_top" xlink:show="replace" text:style-name="Internet_20_link" text:visited-style-name="Visited_20_Internet_20_Link"><text:span text:style-name="Collegamento_20_ipertestuale"><text:span text:style-name="T2">ci-sarezzo@pec.provincia.bs.it</text:span></text:span></text:a></text:p>
          </table:table-cell>
        </table:table-row>
        <table:table-row table:style-name="Tabella1.5">
          <table:table-cell table:style-name="Tabella1.A1" office:value-type="string">
            <text:p text:style-name="P5"><text:span text:style-name="Car._20_predefinito_20_paragrafo"><text:span text:style-name="T4">Centro per l’Impiego di <text:s/>PALAZZOLO SULL'OGLIO</text:span></text:span><text:span text:style-name="Enfasi_20__28_grassetto_29_"><text:span text:style-name="T8"> </text:span></text:span></text:p>
            <text:p text:style-name="P5"><text:span text:style-name="Car._20_predefinito_20_paragrafo"><text:span text:style-name="T3">Comuni Interessati: Adro - Capriolo - Coccaglio - Cologne - Erbusco - Palazzolo Sull'oglio - Pontoglio</text:span></text:span><text:span text:style-name="Car._20_predefinito_20_paragrafo"><text:span text:style-name="T2"> </text:span></text:span></text:p>
            <text:p text:style-name="P5"><text:span text:style-name="Car._20_predefinito_20_paragrafo"><text:span text:style-name="T2"><text:line-break/>Via Cesare Battisti, 17 - 25036 - Palazzolo s/O (Bs) <text:line-break/>Tel. </text:span></text:span><text:span text:style-name="Car._20_predefinito_20_paragrafo"><text:span text:style-name="T3">030-3748322</text:span></text:span><text:span text:style-name="Car._20_predefinito_20_paragrafo"><text:span text:style-name="T4"> </text:span></text:span></text:p>
            <text:p text:style-name="P5"><text:span text:style-name="Car._20_predefinito_20_paragrafo"><text:span text:style-name="T2">E-mail: </text:span></text:span><text:a xlink:type="simple" xlink:href="mailto:ci-palazzolo@provincia.brescia.it" office:target-frame-name="_top" xlink:show="replace" text:style-name="Internet_20_link" text:visited-style-name="Visited_20_Internet_20_Link"><text:span text:style-name="Collegamento_20_ipertestuale"><text:span text:style-name="T2">ci-palazzolo@provincia.brescia.it</text:span></text:span></text:a></text:p>
            <text:p text:style-name="P5"><text:span text:style-name="Car._20_predefinito_20_paragrafo"><text:span text:style-name="T2">Pec: </text:span></text:span><text:a xlink:type="simple" xlink:href="mailto:ci-palazzolo@pec.provincia.bs.it" office:target-frame-name="_top" xlink:show="replace" text:style-name="Internet_20_link" text:visited-style-name="Visited_20_Internet_20_Link"><text:span text:style-name="Collegamento_20_ipertestuale"><text:span text:style-name="T2">ci-palazzolo@pec.provincia.bs.it</text:span></text:span></text:a></text:p>
          </table:table-cell>
          <table:table-cell table:style-name="Tabella1.B5" office:value-type="string">
            <text:p text:style-name="P2"/>
          </table:table-cell>
        </table:table-row>
      </table:table>
      <text:h text:style-name="P7" text:outline-level="4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" style:family="paragraph">
      <style:paragraph-properties fo:orphans="0" fo:widows="0" fo:hyphenation-ladder-count="no-limit"/>
      <style:text-properties fo:color="#000000" fo:font-size="12pt" style:font-size-asian="12pt" style:font-size-complex="12pt" style:language-complex="it" style:country-complex="IT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justify" style:justify-single-word="false" fo:orphans="2" fo:widows="2" fo:hyphenation-ladder-count="no-limit" fo:keep-with-next="always"/>
      <style:text-properties style:use-window-font-color="true" style:font-name="Book Antiqua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 Unicode MS" style:language-asian="zh" style:country-asian="CN" style:font-style-asian="italic" style:font-name-complex="Times New Roman" style:language-complex="ar" style:country-complex="SA" style:font-style-complex="italic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/>
      <style:text-properties style:use-window-font-color="true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0pt" style:font-size-asian="10pt" style:font-name-complex="Symbol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aria Gilardoni</meta:initial-creator>
    <meta:creation-date>2025-08-27T13:25:03.28</meta:creation-date>
    <meta:document-statistic meta:table-count="1" meta:image-count="0" meta:object-count="0" meta:page-count="1" meta:paragraph-count="47" meta:word-count="688" meta:character-count="4441"/>
    <dc:date>2025-08-27T13:26:51.32</dc:date>
    <dc:creator>Ilaria Gilardoni</dc:creator>
    <meta:editing-duration>PT1M48S</meta:editing-duration>
    <meta:editing-cycles>1</meta:editing-cycles>
    <meta:generator>OpenOffice/4.1.15$Win32 OpenOffice.org_project/4115m2$Build-9813</meta:generator>
  </office:meta>
</office:document-meta>
</file>